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letter-kerning="true" style:font-name-asian="Arial Unicode MS1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 style:list-style-name="WW8Num29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 style:list-style-name="WW8Num9">
      <style:paragraph-properties fo:margin-top="0cm" fo:margin-bottom="0cm"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6" style:family="paragraph" style:parent-style-name="Standard" style:list-style-name="WW8Num29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7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 style:list-style-name="WW8Num3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 style:list-style-name="WW8Num12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 style:list-style-name="WW8Num26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 style:list-style-name="WW8Num9">
      <style:paragraph-properties fo:margin-top="0cm" fo:margin-bottom="0cm" fo:line-height="100%" fo:orphans="0" fo:widows="0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2pt" fo:language="none" fo:country="none" style:letter-kerning="true" style:font-name-asian="Arial Unicode MS1" style:font-size-asian="12pt" style:language-asian="none" style:country-asian="none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2pt" fo:font-weight="bold" style:letter-kerning="true" style:font-name-asian="Arial Unicode MS1" style:font-size-asian="12pt" style:font-weight-asian="bold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2pt" fo:font-weight="bold" style:letter-kerning="true" style:font-name-asian="Arial Unicode MS1" style:font-size-asian="12pt" style:font-weight-asian="bold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rial" fo:font-size="12pt" fo:font-weight="bold" style:letter-kerning="true" style:font-name-asian="Arial Unicode MS1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2pt" fo:font-weight="bold" style:letter-kerning="true" fo:background-color="#ffff00" style:font-name-asian="Arial Unicode MS1" style:font-size-asian="12pt" style:font-weight-asian="bold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fo:color="#ff0000"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text-line-through-style="solid" style:text-line-through-type="double" style:font-name="Arial" fo:font-size="12pt" style:letter-kerning="true" fo:background-color="#ffff00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 fo:break-before="page" fo:padding="0cm" fo:border="0.018cm solid #000080" style:vertical-align="baseline"/>
      <style:text-properties fo:hyphenate="false" fo:hyphenation-remain-char-count="2" fo:hyphenation-push-char-count="2"/>
    </style:style>
    <style:style style:name="P23" style:family="paragraph" style:parent-style-name="Standard" style:list-style-name="WW8Num18">
      <style:paragraph-properties fo:margin-left="1.27cm" fo:margin-right="0cm" fo:margin-top="0cm" fo:margin-bottom="0cm" fo:line-height="100%" fo:text-align="justify" style:justify-single-word="false" fo:hyphenation-ladder-count="no-limit" fo:text-indent="-1.27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1.27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2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.68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683cm" fo:margin-right="0cm" fo:margin-top="0cm" fo:margin-bottom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2pt" fo:font-weight="bold" style:letter-kerning="true" style:font-name-asian="Arial Unicode MS1" style:font-size-asian="12pt" style:font-weight-asian="bold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1.231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2.54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1" style:font-size-asian="12pt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fo:line-height="115%"/>
      <style:text-properties style:font-name="Arial" fo:font-size="12pt" style:letter-kerning="true" style:font-name-asian="Arial Unicode MS1" style:font-size-asian="12pt" style:font-name-complex="Calibri" style:font-size-complex="12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2pt" fo:font-weight="bold" style:letter-kerning="true" style:font-name-asian="Arial Unicode MS1" style:font-size-asian="12pt" style:font-weight-asian="bold" style:font-name-complex="Calibri" style:font-size-complex="12pt"/>
    </style:style>
    <style:style style:name="T2" style:family="text">
      <style:text-properties style:font-name="Arial" fo:font-size="12pt" style:letter-kerning="true" style:font-name-asian="Arial Unicode MS1" style:font-size-asian="12pt" style:font-name-complex="Calibri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OMANDA DI PARTECIPAZIONE ALLA PROCEDURA DI SELEZIONE PER LA CONCESSIONE DI POSTEGGIO IN SCADENZA NEl MERCATI NELLE FIERE E NEl POSTEGGI ISOLATI</text:span></text:p>
      <text:p text:style-name="P15"><draw:frame draw:style-name="fr1" draw:name="Cornice1" text:anchor-type="char" svg:x="0.016cm" svg:y="0.344cm" svg:width="14.684cm" svg:height="2.408cm" draw:z-index="5"><draw:text-box><text:p text:style-name="P5"/><text:p text:style-name="P2"><text:span text:style-name="T2">Allo Sportello Unico delle Attività Produttive di <text:s/>_______________________ </text:span></text:p><text:p text:style-name="P5"/><text:p text:style-name="P2"><text:span text:style-name="T2">/Al Comune di _______________________</text:span></text:p></draw:text-box></draw:frame><draw:frame draw:style-name="fr2" draw:name="Cornice2" text:anchor-type="char" svg:x="15.076cm" svg:y="0.332cm" svg:width="1.903cm" svg:height="2.247cm" draw:z-index="4"><draw:text-box><text:p text:style-name="P1">Marca da bollo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5">Il sottoscritto <text:tab/>__________________________</text:p>
      <text:p text:style-name="P5"/>
      <text:p text:style-name="P5">nato a ____________________ il __________________ nazionalità________________</text:p>
      <text:p text:style-name="P5"/>
      <text:p text:style-name="P5">residente in ______________ Via ____________________ n. _____ <text:tab/></text:p>
      <text:p text:style-name="P5"/>
      <text:p text:style-name="P5">Codice Fiscale _________________ Partita lva___________________________</text:p>
      <text:p text:style-name="P5"/>
      <text:p text:style-name="P5">Numero iscrizione al Registro lmprese ____________________ del ______________ presso la CCIAA di ____________________</text:p>
      <text:p text:style-name="P5"/>
      <text:p text:style-name="P5">Telefono __________________ Casella PEC ______________________________</text:p>
      <text:p text:style-name="P5"/>
      <text:p text:style-name="P5">nella sua qualità di:</text:p>
      <text:p text:style-name="P5"/>
      <text:list xml:id="list5096290439414669493" text:style-name="WW8Num18">
        <text:list-item>
          <text:p text:style-name="P23">titolare <text:s/>della omonima ditta individuale</text:p>
        </text:list-item>
      </text:list>
      <text:p text:style-name="P24"/>
      <text:p text:style-name="P24"/>
      <text:list xml:id="list30596515" text:continue-numbering="true" text:style-name="WW8Num18">
        <text:list-item>
          <text:p text:style-name="P23">legale rappresentante della <text:s/>società ________________________</text:p>
        </text:list-item>
      </text:list>
      <text:p text:style-name="P25">avente sede __________________________________<text:tab/></text:p>
      <text:p text:style-name="P26">CF/P.IVA ____________________</text:p>
      <text:p text:style-name="P26">Nr. di iscrizione al Registro lmprese <text:tab/>commercio su aree pubbliche del ___________________</text:p>
      <text:p text:style-name="P5"/>
      <text:p text:style-name="P16"/>
      <text:p text:style-name="P17">CHIEDE</text:p>
      <text:p text:style-name="P17"/>
      <text:p text:style-name="P17"/>
      <text:p text:style-name="P2"><text:span text:style-name="T2">di essere ammesso a partecipare alla selezione pubblica per la concessione di posteggio indetta da codesto comune con avviso del ____________</text:span></text:p>
      <text:p text:style-name="P5"/>
      <text:p text:style-name="P2"><text:span text:style-name="T2">Per il </text:span><text:span text:style-name="T1">posteggio</text:span><text:span text:style-name="T2"> n. ___________</text:span><text:span text:style-name="T1">nel mercato</text:span><text:span text:style-name="T2"> di ____________________a cadenza ______________che si svolge il giorno ________________ con ubicazione in via/piazza ____________________ settore merceologico _________________ mq ________ dalle ore ________ alle ore ______</text:span></text:p>
      <text:p text:style-name="P20"/>
      <text:p text:style-name="P2"><text:span text:style-name="T2">Per il </text:span><text:span text:style-name="T1">posteggio</text:span><text:span text:style-name="T2"> n. ___________</text:span><text:span text:style-name="T1">nella fiera di </text:span><text:span text:style-name="T2">__________________ a cadenza ______________che si svolge il giorno _______________ con ubicazione in via/piazza ____________________ settore merceologico _________________ mq ________ dalle ore ________ alle ore ______</text:span></text:p>
      <text:p text:style-name="P20"><text:soft-page-break/></text:p>
      <text:p text:style-name="P2"><text:span text:style-name="T2">Per il </text:span><text:span text:style-name="T1">posteggio isolato</text:span><text:span text:style-name="T2"> <text:s/>ubicato in via/piazza ___________________ giornate di utilizzo _____________ settore merceologico ___________________________ mq <text:s/>_______ dalle _______ore __________ alle ore _______</text:span></text:p>
      <text:p text:style-name="P5"/>
      <text:p text:style-name="P5">a tal fine e sotto la propria personale responsabilità</text:p>
      <text:p text:style-name="P5"><text:s/></text:p>
      <text:p text:style-name="P17">DICHIARA, a pena di inammissibilità della domanda:</text:p>
      <text:p text:style-name="P27"/>
      <text:list xml:id="list3185337638334038444" text:style-name="WW8Num29">
        <text:list-item>
          <text:p text:style-name="P6">di essere in possesso dei requisiti morali prescritti dalla vigente legislazione statale e regionale e che nei propri confronti non sussistono cause di decadenza o sospensione previste dal d.lgs. 159/2011, articolo 67;</text:p>
        </text:list-item>
      </text:list>
      <text:p text:style-name="P27"/>
      <text:list xml:id="list30603271" text:continue-numbering="true" text:style-name="WW8Num29">
        <text:list-item>
          <text:p text:style-name="P6">solo in caso di società: che le persone sotto elencate sono in possesso dei requisiti morali prescritti dalla vigente normativa statale e regionale e che nei propri confronti non sussistono cause di decadenza o sospensione previste dal d.lgs. 159/2011, articolo 67:</text:p>
        </text:list-item>
      </text:list>
      <text:p text:style-name="P28"/>
      <text:p text:style-name="P29">legale rappresentante: _________________________________________</text:p>
      <text:p text:style-name="P29">socio: ______________________________________________________</text:p>
      <text:p text:style-name="P30">preposto:____________________________________________________</text:p>
      <text:p text:style-name="P30">altro: _______________________________________________________</text:p>
      <text:p text:style-name="P30"/>
      <text:list xml:id="list2488492377786145783" text:style-name="WW8Num2">
        <text:list-item>
          <text:p text:style-name="P7">per il solo settore alimentare: di essere in possesso dei requisiti professionali richiesti dalla vigente normativa per l'esercizio del commercio su aree pubbliche per la vendita e somministrazione di prodotti alimentari e bevande e che il requisito in oggetto è posseduto da _________________________ in qualità di:</text:p>
        </text:list-item>
      </text:list>
      <text:p text:style-name="P29"/>
      <text:list xml:id="list8993669581609382701" text:style-name="WW8Num1">
        <text:list-item>
          <text:p text:style-name="P31">Titolare della ditta individuale</text:p>
        </text:list-item>
        <text:list-item>
          <text:p text:style-name="P31">Legale rappresentante della società</text:p>
        </text:list-item>
        <text:list-item>
          <text:p text:style-name="P31">Preposto della ditta individuale o società</text:p>
        </text:list-item>
        <text:list-item>
          <text:p text:style-name="P31">Altro</text:p>
        </text:list-item>
      </text:list>
      <text:p text:style-name="P8"/>
      <text:list xml:id="list7139117621756943680" text:style-name="WW8Num3">
        <text:list-item>
          <text:p text:style-name="P9">di autorizzare il consenso per il trattamento dei dati personali ai fini dell'espletamento della procedura di selezione a norma del d.lgs. 196/2003.</text:p>
        </text:list-item>
      </text:list>
      <text:p text:style-name="P32"/>
      <text:p text:style-name="P32"/>
      <text:p text:style-name="P33">AI FINI DELLE PRIORITA' DI LEGGE DICHIARA INOLTRE:</text:p>
      <text:p text:style-name="P21"/>
      <text:p text:style-name="P21"/>
      <text:list xml:id="list30573789" text:continue-list="list30603271" text:style-name="WW8Num29">
        <text:list-item>
          <text:p text:style-name="P3"><text:span text:style-name="T2">di essere titolare dell’autorizzazione di tipo a) e relativa concessione di posteggio n. __________ rilasciata dal Comune di ____________ in scadenza il ________________</text:span></text:p>
        </text:list-item>
      </text:list>
      <text:p text:style-name="P8"/>
      <text:p text:style-name="P8">oppure</text:p>
      <text:p text:style-name="P5"/>
      <text:list xml:id="list30586192" text:continue-numbering="true" text:style-name="WW8Num29">
        <text:list-item>
          <text:p text:style-name="P3"><text:span text:style-name="T2">di aver presentato in data ___________ regolare e completa SCIA per subingresso per atto fra vivi ovvero mortis causa al Comune di _____________ (dante causa _____________________________ già titolare di autorizzazione n. _____________ rilasciata dal Comune di __________);</text:span></text:p>
        </text:list-item>
      </text:list>
      <text:p text:style-name="P18"/>
      <text:list xml:id="list30580294" text:continue-numbering="true" text:style-name="WW8Num29">
        <text:list-item>
          <text:p text:style-name="P6">di essere iscritto al Registro delle Imprese e di avere acquisito professionalità <text:s/>nell'esercizio del commercio sulle aree pubbliche, anche in modo discontinuo, secondo le <text:soft-page-break/>modalità seguenti:</text:p>
        </text:list-item>
      </text:list>
      <text:p text:style-name="P8"/>
      <text:list xml:id="list8420698241708787994" text:style-name="WW8Num9">
        <text:list-item>
          <text:p text:style-name="P13">impresa richiedente, data di inizio attività di esercizio del commercio sulle aree pubbliche quale impresa attiva, dal _____________, con iscrizione Registro delle Imprese n. __________ della CCIAA di ____________________</text:p>
        </text:list-item>
      </text:list>
      <text:p text:style-name="P34">eventuali periodi di sospensione attività:</text:p>
      <text:p text:style-name="P34">dal __________ al __________ con il n. _____________________;</text:p>
      <text:p text:style-name="P34">dal __________ al __________ con il n. _____________________;</text:p>
      <text:p text:style-name="P27"/>
      <text:list xml:id="list30586607" text:continue-numbering="true" text:style-name="WW8Num9">
        <text:list-item>
          <text:p text:style-name="P13">dante causa (precedente titolare), denominazione ____________________ P.IVA ____________________, data di inizio attività di esercizio del commercio sulle aree pubbliche quale impresa attiva, dal __________, con iscrizione Registro delle Imprese n. __________ della CCIAA di _______________</text:p>
        </text:list-item>
      </text:list>
      <text:p text:style-name="P34">eventuali periodi di sospensione attività:</text:p>
      <text:p text:style-name="P34">dal __________ al __________ con il n. _____________________;</text:p>
      <text:p text:style-name="P34">dal __________ al __________ con il n. _____________________;</text:p>
      <text:p text:style-name="P34"/>
      <text:list xml:id="list30599953" text:continue-numbering="true" text:style-name="WW8Num9">
        <text:list-item>
          <text:p text:style-name="P4"><text:span text:style-name="T2">ulteriori danti causa ex punto 2) lett. c) dell’allegato alla d.g.r. 1368/1999:</text:span></text:p>
        </text:list-item>
      </text:list>
      <text:p text:style-name="P35"/>
      <text:p text:style-name="P35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34">eventuali periodi di sospensione attività:</text:p>
      <text:p text:style-name="P34">dal __________ al __________ con il n. _____________________;</text:p>
      <text:p text:style-name="P34">dal __________ al __________ con il n. _____________________;</text:p>
      <text:p text:style-name="P34"/>
      <text:p text:style-name="P35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34">eventuali periodi di sospensione attività:</text:p>
      <text:p text:style-name="P34">dal __________ al __________ con il n. _____________________;</text:p>
      <text:p text:style-name="P34">dal __________ al __________ con il n. _____________________;</text:p>
      <text:p text:style-name="P34"/>
      <text:p text:style-name="P35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34">eventuali periodi di sospensione attività:</text:p>
      <text:p text:style-name="P34">dal __________ al __________ con il n. _____________________;</text:p>
      <text:p text:style-name="P34">dal __________ al __________ con il n. _____________________;</text:p>
      <text:p text:style-name="P34"/>
      <text:p text:style-name="P27">Ulteriori dichiarazioni per punteggi aggiuntivi se previsti dal bando</text:p>
      <text:list xml:id="list6273900861302009157" text:style-name="WW8Num12">
        <text:list-item>
          <text:p text:style-name="P10">______________________________________________;</text:p>
        </text:list-item>
        <text:list-item>
          <text:p text:style-name="P10">______________________________________________;</text:p>
        </text:list-item>
        <text:list-item>
          <text:p text:style-name="P10">______________________________________________;</text:p>
        </text:list-item>
        <text:list-item>
          <text:p text:style-name="P10">______________________________________________</text:p>
        </text:list-item>
      </text:list>
      <text:p text:style-name="P14"/>
      <text:p text:style-name="P17"><text:soft-page-break/>DICHIARA INFINE</text:p>
      <text:p text:style-name="P14"/>
      <text:list xml:id="list30583367" text:continue-list="list30580294" text:style-name="WW8Num29">
        <text:list-item>
          <text:p text:style-name="P6">di avere preso visione del bando pubblico e di accettarlo in ogni sua parte;</text:p>
        </text:list-item>
      </text:list>
      <text:list xml:id="list30578699" text:continue-list="list7139117621756943680" text:style-name="WW8Num3">
        <text:list-item>
          <text:p text:style-name="P9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p>
        </text:list-item>
        <text:list-item>
          <text:p text:style-name="P9">di allegare alla presente copia della documentazione richiesta dal bando.</text:p>
        </text:list-item>
      </text:list>
      <text:p text:style-name="P5"/>
      <text:p text:style-name="P5">Data _________________</text:p>
      <text:p text:style-name="P5"/>
      <text:p text:style-name="P5"/>
      <text:p text:style-name="P5">Documento firmato digitalmente ai sensi delle vigenti disposizioni di legge.</text:p>
      <text:p text:style-name="P5"><text:s/></text:p>
      <text:p text:style-name="P19"/>
      <text:p text:style-name="P19"/>
      <text:p text:style-name="P17">ALLEGA, a pena di inammissibilità della domanda:</text:p>
      <text:p text:style-name="P19"/>
      <text:list xml:id="list2286281538568073178" text:style-name="WW8Num26">
        <text:list-item>
          <text:p text:style-name="P11">copia documento di identità;</text:p>
        </text:list-item>
        <text:list-item>
          <text:p text:style-name="P11">copia permesso di soggiorno per i cittadini non residenti nella UE in corso di validità (se il permesso scade entro 30 giorni, copia della ricevuta della richiesta di rinnovo).</text:p>
        </text:list-item>
      </text:list>
      <text:p text:style-name="P12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ootnote" style:family="paragraph" style:class="extra">
      <style:paragraph-properties fo:orphans="0" fo:widows="0" fo:hyphenation-ladder-count="no-limit" style:vertical-align="baseline"/>
      <style:text-properties style:use-window-font-color="true" style:font-name="Arial" fo:font-size="10pt" fo:language="it" fo:country="IT" style:letter-kerning="true" style:font-name-asian="Arial Unicode MS1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size="12pt" style:letter-kerning="true" style:font-name-asian="Arial Unicode MS1" style:font-size-asian="12pt" style:font-name-complex="Courier New" style:font-size-complex="12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Arial" style:font-name-asian="Calibri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asian="Calibri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asian="Arial Unicode MS1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Calibri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asian="Arial Unicode MS1" style:font-name-complex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Arial" style:font-name-asian="Calibri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Arial" style:font-name-asian="Calibri" style:font-name-complex="Ari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="Arial" style:font-name-asian="Calibri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Arial" style:font-name-asian="Calibri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fo:font-size="12pt" style:letter-kerning="true" style:font-name-asian="Arial Unicode MS1" style:font-size-asian="12pt" style:font-name-complex="Symbol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Arial" style:font-name-asian="Calibri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language="it" fo:country="IT" style:letter-kerning="true" style:font-name-asian="Arial Unicode MS1" style:font-name-complex="Calibri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Calibri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ia Serenella</meta:initial-creator>
    <meta:creation-date>2016-10-14T10:33:00</meta:creation-date>
    <dc:creator>rer rer</dc:creator>
    <dc:date>2016-10-14T10:41:22.98</dc:date>
    <meta:editing-cycles>7</meta:editing-cycles>
    <meta:editing-duration>PT14M5S</meta:editing-duration>
    <meta:generator>OpenOffice/4.1.2$Win32 OpenOffice.org_project/412m3$Build-9782</meta:generator>
    <meta:document-statistic meta:table-count="0" meta:image-count="0" meta:object-count="0" meta:page-count="4" meta:paragraph-count="79" meta:word-count="929" meta:character-count="7253"/>
  </office:meta>
</office:document-meta>
</file>